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middle" fo:margin-top="0.125in" fo:line-height="0.291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0541in"/>
    </style:style>
    <style:style style:name="TableColumn9" style:family="table-column">
      <style:table-column-properties style:column-width="5.6319in"/>
    </style:style>
    <style:style style:name="Table7" style:family="table">
      <style:table-properties style:width="6.6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vertical-align="middle" fo:margin-top="0.125in" fo:line-height="0.2916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vertical-align="middle" fo:margin-top="0.125in" fo:line-height="0.2916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text-autospace="none" fo:text-align="end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fo:text-align="end" style:vertical-align="middle" fo:margin-top="0.125in" fo:line-height="0.2916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動物科學系課外實習</text:span><text:span text:style-name="T3">課程</text:span></text:p>
      <text:p text:style-name="P4">實習單位志願表</text:p>
      <text:p text:style-name="P5">學生姓名:_______________<text:s/>級別: _______________<text:s/>學號: _______________</text:p>
      <text:p text:style-name="P6">志願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志願排序</text:p>
          </table:table-cell>
          <table:table-cell table:style-name="TableCell13">
            <text:p text:style-name="P14">實習單位名稱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7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------------------------------實習單位安排結果(由系填寫)--------------------------------</text:p>
      <text:p text:style-name="P52"><text:span text:style-name="T53">□</text:span><text:span text:style-name="T54">該生實習單位：</text:span></text:p>
      <text:p text:style-name="P55"/>
      <text:p text:style-name="P56"><text:span text:style-name="T57">□</text:span><text:span text:style-name="T58">抽籤</text:span><text:span text:style-name="T59">，確定實習單位</text:span><text:span text:style-name="T60">：</text:span></text:p>
      <text:p text:style-name="P61">中華民國<text:s text:c="6"/>年<text:s text:c="6"/>月<text:s text:c="6"/>日<text:s text:c="2"/></text:p>
      <text:p text:style-name="P62">實習生簽名: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易欣</meta:initial-creator>
    <dc:creator>林易欣</dc:creator>
    <meta:creation-date>2019-09-25T01:19:00Z</meta:creation-date>
    <dc:date>2019-09-25T01:19:00Z</dc:date>
    <meta:template xlink:href="Normal.dotm" xlink:type="simple"/>
    <meta:editing-cycles>2</meta:editing-cycles>
    <meta:editing-duration>PT60S</meta:editing-duration>
    <meta:document-statistic meta:page-count="1" meta:paragraph-count="7" meta:word-count="131" meta:character-count="282" meta:row-count="9" meta:non-whitespace-character-count="158"/>
  </office:meta>
</office:document-meta>
</file>